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>
      <style:text-properties fo:font-size="8pt"/>
    </style:style>
    <style:style style:name="P3" style:family="paragraph" style:parent-style-name="Text_20_body">
      <style:text-properties fo:font-size="10pt"/>
    </style:style>
    <style:style style:name="P4" style:family="paragraph" style:parent-style-name="Text_20_body">
      <style:text-properties fo:color="#ffffff" fo:font-size="9pt"/>
    </style:style>
    <style:style style:name="T1" style:family="text">
      <style:text-properties fo:language="lv" fo:country="LV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A SALUD Productos de Limpieza SL</text:p>
      <text:p text:style-name="P1">Pol. Ind. La Capellanía, C/ Baleares, nr. 1</text:p>
      <text:p text:style-name="P1">30600 Archena – Mursija – Spānija</text:p>
      <text:p text:style-name="P1">Tfn.: +34 968 670 642 - Fakss: +34 968 670 768</text:p>
      <text:p text:style-name="P1">info@lasalud.eu</text:p>
      <text:p text:style-name="P1">www.lasalud.eu</text:p>
      <text:p text:style-name="P1">648/2004/EK, 907/2006/EK</text:p>
      <text:p text:style-name="P1">Produkta identifikators: Detergente Jabón Marsella - La Salud</text:p>
      <text:p text:style-name="P1">SDS korespondences versija: 2</text:p>
      <text:p text:style-name="P1">Sastāvdaļu saraksts</text:p>
      <text:p text:style-name="P1">AQUA</text:p>
      <text:p text:style-name="P1">NĀTRIJA LAURETA SULFĀTS</text:p>
      <text:p text:style-name="P1">NĀTRIJA OLEĀTS</text:p>
      <text:p text:style-name="P1">C12-14 ALKETH-12 (Agrāk C12-14 PARETH-12)</text:p>
      <text:p text:style-name="P1">NĀTRIJA DODECILBENZĒNSULFONĀTS</text:p>
      <text:p text:style-name="P1">NĀTRIJA HLORĪDS</text:p>
      <text:p text:style-name="P1">PARFUM</text:p>
      <text:p text:style-name="P1">STIRĒNS/AKRILĀTI KOPOLIMĒRS</text:p>
      <text:p text:style-name="P1">TETRANĀTRIJA GLUTAMĀTA DIACETĀTS</text:p>
      <text:p text:style-name="P1">NĀTRIJA HIDROKSĪDS</text:p>
      <text:p text:style-name="P1">Terpineols</text:p>
      <text:p text:style-name="P1">LIMONĒNS</text:p>
      <text:p text:style-name="P1">GERANIOLS</text:p>
      <text:p text:style-name="P1">TERPINOLĒNS</text:p>
      <text:p text:style-name="P1"><text:span text:style-name="T1">Citrona </text:span>aug<text:span text:style-name="T1">ļ</text:span>u mizas eļļa</text:p>
      <text:p text:style-name="P1">CITRONELOLS</text:p>
      <text:p text:style-name="P1"><text:soft-page-break/>MAGNIJA NITRĀTS</text:p>
      <text:p text:style-name="P1">METILHLORIZOTIAZOLINONS / METILIZOTIAZOLINONS</text:p>
      <text:p text:style-name="P1">MAGNIJA HLORĪDS</text:p>
      <text:p text:style-name="P1">KRĀSVIE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05T12:04:03.34</meta:creation-date>
    <meta:document-statistic meta:table-count="0" meta:image-count="0" meta:object-count="0" meta:page-count="2" meta:paragraph-count="30" meta:word-count="89" meta:character-count="684"/>
    <dc:date>2026-06-05T12:08:42.51</dc:date>
    <meta:editing-duration>PT4M39S</meta:editing-duration>
    <meta:editing-cycles>1</meta:editing-cycles>
    <meta:generator>OpenOffice/4.1.16$Win32 OpenOffice.org_project/4116m3$Build-9816</meta:generator>
  </office:meta>
</office:document-meta>
</file>