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reycliff" svg:font-family="Greycliff, Arial, sans-serif"/>
    <style:font-face style:name="Mangal1" svg:font-family="Mangal"/>
    <style:font-face style:name="OpenSymbol" svg:font-family="OpenSymbol"/>
    <style:font-face style:name="Roboto" svg:font-family="Roboto,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center" style:justify-single-word="false"/>
      <style:text-properties fo:font-variant="normal" fo:text-transform="none" fo:color="#1b2b4b" style:font-name="Greycliff" fo:font-size="12pt" fo:letter-spacing="normal" fo:font-style="normal" fo:font-weight="bold" style:font-size-asian="12pt" style:font-size-complex="12pt"/>
    </style:style>
    <style:style style:name="P2" style:family="paragraph" style:parent-style-name="Text_20_body" style:list-style-name="L1">
      <style:paragraph-properties fo:line-height="150%" fo:orphans="2" fo:widows="2"/>
    </style:style>
    <style:style style:name="P3" style:family="paragraph" style:parent-style-name="Text_20_body">
      <style:paragraph-properties fo:margin-left="0cm" fo:margin-right="0cm" fo:line-height="150%" fo:orphans="2" fo:widows="2" fo:text-indent="0cm" style:auto-text-indent="false"/>
      <style:text-properties fo:font-variant="normal" fo:text-transform="none" fo:color="#66717f" style:font-name="Greycliff" fo:font-size="11.25pt" fo:letter-spacing="normal" fo:font-style="normal" fo:font-weight="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line-height="150%" fo:orphans="2" fo:widows="2" fo:text-indent="0cm" style:auto-text-indent="false"/>
    </style:style>
    <style:style style:name="P6" style:family="paragraph" style:parent-style-name="Text_20_body">
      <style:paragraph-properties fo:margin-left="0cm" fo:margin-right="0cm" fo:line-height="150%" fo:orphans="2" fo:widows="2" fo:text-indent="0cm" style:auto-text-indent="false"/>
      <style:text-properties fo:font-size="11.25pt"/>
    </style:style>
    <style:style style:name="P7"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222222" style:font-name="Roboto" fo:font-size="11.25pt" fo:letter-spacing="normal" fo:font-style="normal" fo:font-weight="normal"/>
    </style:style>
    <style:style style:name="P8" style:family="paragraph" style:parent-style-name="Text_20_body" style:list-style-name="L1">
      <style:paragraph-properties fo:margin-top="0cm" fo:margin-bottom="0cm" fo:line-height="150%" fo:orphans="2" fo:widows="2"/>
      <style:text-properties fo:font-variant="normal" fo:text-transform="none" fo:color="#66717f" style:font-name="Greycliff" fo:font-size="11.25pt" fo:letter-spacing="normal" fo:font-style="normal" fo:font-weight="normal"/>
    </style:style>
    <style:style style:name="P9" style:family="paragraph" style:parent-style-name="Heading_20_2">
      <style:paragraph-properties fo:margin-left="0cm" fo:margin-right="0cm" fo:line-height="150%" fo:orphans="2" fo:widows="2" fo:text-indent="0cm" style:auto-text-indent="false"/>
      <style:text-properties fo:font-variant="normal" fo:text-transform="none" fo:color="#1b2b4b" style:font-name="Greycliff" fo:letter-spacing="normal" fo:font-style="normal" fo:font-weight="bold"/>
    </style:style>
    <style:style style:name="P10" style:family="paragraph" style:parent-style-name="Heading_20_2">
      <style:paragraph-properties fo:margin-left="0cm" fo:margin-right="0cm" fo:orphans="2" fo:widows="2" fo:text-indent="0cm" style:auto-text-indent="false"/>
      <style:text-properties fo:font-variant="normal" fo:text-transform="none" fo:color="#1b2b4b" style:font-name="Greycliff" fo:font-size="14pt" fo:letter-spacing="normal" fo:font-style="normal" fo:font-weight="bold" style:font-size-asian="14pt" style:font-size-complex="14pt"/>
    </style:style>
    <style:style style:name="P11" style:family="paragraph" style:parent-style-name="Heading_20_2">
      <style:paragraph-properties fo:margin-left="0cm" fo:margin-right="0cm" fo:orphans="2" fo:widows="2" fo:text-indent="0cm" style:auto-text-indent="false"/>
      <style:text-properties fo:font-size="14pt" style:font-size-asian="14pt" style:font-size-complex="14pt"/>
    </style:style>
    <style:style style:name="P12" style:family="paragraph" style:parent-style-name="Heading_20_1">
      <style:paragraph-properties fo:text-align="center" style:justify-single-word="false"/>
      <style:text-properties fo:font-variant="normal" fo:text-transform="none" fo:color="#1b2b4b" style:font-name="Greycliff" fo:font-size="14pt" fo:letter-spacing="normal" fo:font-style="normal" fo:font-weight="bold" style:font-size-asian="14pt" style:font-size-complex="14pt"/>
    </style:style>
    <style:style style:name="T1" style:family="text">
      <style:text-properties fo:background-color="#ffffcc"/>
    </style:style>
    <style:style style:name="T2" style:family="text">
      <style:text-properties fo:font-variant="normal" fo:text-transform="none" fo:color="#222222" style:font-name="Roboto" fo:font-size="11.25pt" fo:letter-spacing="normal" fo:font-style="normal" fo:font-weight="normal"/>
    </style:style>
    <style:style style:name="T3" style:family="text">
      <style:text-properties fo:font-variant="normal" fo:text-transform="none" fo:color="#222222" style:font-name="Roboto" fo:font-size="11.25pt" fo:letter-spacing="normal" fo:font-style="normal" fo:font-weight="normal" fo:background-color="#b0b0b0"/>
    </style:style>
    <style:style style:name="T4" style:family="text">
      <style:text-properties fo:font-variant="normal" fo:text-transform="none" fo:color="#222222" fo:letter-spacing="normal"/>
    </style:style>
    <style:style style:name="T5" style:family="text">
      <style:text-properties fo:font-variant="normal" fo:text-transform="none" fo:color="#222222" style:font-name="Greycliff" fo:font-size="11.25pt" fo:letter-spacing="normal" fo:font-style="normal" fo:font-weight="normal"/>
    </style:style>
    <style:style style:name="T6" style:family="text">
      <style:text-properties fo:font-variant="normal" fo:text-transform="none" fo:color="#66717f" style:font-name="Greycliff" fo:font-size="11.25pt" fo:letter-spacing="normal" fo:font-style="normal" fo:font-weight="normal"/>
    </style:style>
    <style:style style:name="T7" style:family="text">
      <style:text-properties fo:font-variant="normal" fo:text-transform="none" fo:color="#66717f" style:font-name="Greycliff" fo:font-size="11.25pt" fo:letter-spacing="normal" fo:font-style="italic" fo:font-weight="bold" style:font-style-asian="italic" style:font-weight-asian="bold" style:font-style-complex="italic" style:font-weight-complex="bold"/>
    </style:style>
    <style:style style:name="T8" style:family="text">
      <style:text-properties fo:font-variant="normal" fo:text-transform="none" fo:color="#66717f" style:font-name="Greycliff" fo:letter-spacing="normal" fo:font-style="normal" fo:font-weight="normal"/>
    </style:style>
    <style:style style:name="T9" style:family="text">
      <style:text-properties fo:font-variant="normal" fo:text-transform="none" fo:color="#5f6368" style:font-name="arial" fo:font-size="10.5pt" fo:letter-spacing="normal" fo:font-style="normal" fo:font-weight="normal" style:font-weight-asian="normal" style:font-weight-complex="normal"/>
    </style:style>
    <style:style style:name="T10" style:family="text">
      <style:text-properties fo:font-variant="normal" fo:text-transform="none" fo:color="#4d5156" style:font-name="Greycliff" fo:font-size="11.25pt" fo:letter-spacing="normal" fo:font-style="normal" fo:font-weight="normal" style:font-weight-asian="normal" style:font-weight-complex="normal"/>
    </style:style>
    <style:style style:name="T11" style:family="text">
      <style:text-properties fo:font-variant="normal" fo:text-transform="none" fo:color="#4d5156" style:font-name="arial" fo:font-size="10.5pt" fo:letter-spacing="normal" fo:font-style="normal" fo:font-weight="normal" style:font-weight-asian="normal" style:font-weight-complex="normal"/>
    </style:style>
    <style:style style:name="T12" style:family="text">
      <style:text-properties fo:font-variant="normal" fo:text-transform="none" fo:color="#1b2b4b" style:font-name="Greycliff" fo:letter-spacing="normal" fo:font-style="normal" fo:font-weight="bold"/>
    </style:style>
    <style:style style:name="T13" style:family="text">
      <style:text-properties fo:font-weight="bold" style:font-weight-asian="bold" style:font-weight-complex="bold"/>
    </style:style>
    <style:style style:name="T14" style:family="text">
      <style:text-properties fo:color="#66717f" style:font-name="Greycliff"/>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istances līgums</text:h>
      <text:p text:style-name="P1"/>
      <text:p text:style-name="P3"><text:s/>Interneta veikalā <text:span text:style-name="T13">“NSORTMARKET.LV”</text:span> piedāvāto preču pārdevējs <text:span text:style-name="T13">SIA “N-SORT” </text:span></text:p>
      <text:p text:style-name="P3">Reģ. Nr. LV 40203324294, juridiskā adrese: Rīga, Ļaudonas 3-38, faktiska adrese : Rīga, <text:s/>Ģerāniju 5, <text:span text:style-name="T1"><text:s/></text:span>no vienas puses, turpmāk saukts Pārdevējs, un persona, kas veic pasūtījumu, turpmāk saukta Pircējs, no otras puses, noslēdz šādu Līgumu:</text:p>
      <text:p text:style-name="P3">Pārdevējs apņemas pārdot un piegādāt Pircējam preces, atbilstoši Pircēja pasūtījumam.</text:p>
      <text:h text:style-name="P10" text:outline-level="2">Pasūtīšanas, piegādes un samaksas kārtība:</text:h>
      <text:p text:style-name="P5"><text:span text:style-name="T6">Pircējs veic preču pasūtīšanu caur šo mājas lapu, norādot iegādājamo preču veidu </text:span><text:span text:style-name="T7">(no pārdēveja sniegtajiem)</text:span><text:span text:style-name="T6"> </text:span><text:s/><text:span text:style-name="T6">un daudzumu. Pircējam ir iespēja veikt apmaksu par preci, lietojot interneta veiklā iestrādātos maksājuma rīkus vai apmaksājot pārdevēja sagatavoto un Pircējam pa e-pastu nosūtīto pasūtījumam atbilstošo rēķinu. Rēķins tiek sagatavots elektroniski un ir derīgs bez paraksta.</text:span></text:p>
      <text:p text:style-name="P4"><text:span text:style-name="T6">Pārdevējs nodrošina preču piegād tikai pēc 100% preces samaksas. </text:span></text:p>
      <text:p text:style-name="P4"><text:span text:style-name="Emphasis"><text:span text:style-name="T9">Pārdevējs nodrošina preču</text:span></text:span><text:span text:style-name="Emphasis"><text:span text:style-name="T10"> </text:span></text:span><text:span text:style-name="T11">izsūtīšanu 5 dienu laikā kopš ir saņemta apmaksa par preci. <text:s/></text:span></text:p>
      <text:p text:style-name="P4"><text:span text:style-name="T6"/></text:p>
      <text:h text:style-name="P11" text:outline-level="2"><text:span text:style-name="T12">Atteikuma tiesības:</text:span></text:h>
      <text:p text:style-name="P6"><text:span text:style-name="T8">Pircējam ir tiesības atteikties no preces 14 kalendāro dienu laikā no Preces saņemšanas brīža, nosūtot Pārdevējam par to atteikuma vēstuli. Atteikuma vēstules veidlapu Pārdevējs nosūta Pircējam pa e-pastu pēc Pircēja pieprasījuma.</text:span></text:p>
      <text:p text:style-name="P3">Pircēja pienākums ir 7 dienu laikā pēc atteikuma vēstules nosūtīšanas atdot preci Pārdevējam. Visus izdevumus, kas radīsies saistībā ar preces nosūtīšanu atpakaļ Pārdevējam, sedz Pircējs.</text:p>
      <text:p text:style-name="P3">Pircējs nevar izmantot atteikuma tiesības, ja:</text:p>
      <text:list xml:id="list1797816174024127868" text:style-name="L1">
        <text:list-item>
          <text:p text:style-name="P8">pasūtītās preces pēc to rakstura nevar atdot atpakaļ, vai tās ātri bojājas vai ir ātri izlietojamas;</text:p>
        </text:list-item>
        <text:list-item>
          <text:p text:style-name="P8">pasūtītās preces ir izgatavotas tieši Pircējam pēc individuāla pasūtījuma;</text:p>
        </text:list-item>
        <text:list-item>
          <text:p text:style-name="P2"><text:span text:style-name="T6">pircējs ir atvēris un sabojāja oriģinālo preces iepakojumu </text:span></text:p>
        </text:list-item>
        <text:list-item>
          <text:p text:style-name="P2"><text:span text:style-name="T6">pārtikas preces iepakojums tika atvērts</text:span></text:p>
        </text:list-item>
        <text:list-item>
          <text:p text:style-name="P2"><text:span text:style-name="T6"><text:s/>prece tika izmantota</text:span></text:p>
        </text:list-item>
        <text:list-item>
          <text:p text:style-name="P2"><text:span text:style-name="T6"><text:s/>pārtikas prece tika pagaršota</text:span></text:p>
        </text:list-item>
      </text:list>
      <text:p text:style-name="P3"><text:soft-page-break/>Latvijas Republikas Patērētāju tiesību aizsardzības likuma 12. panta sestā daļa nosaka, ka "patērētājs ir atbildīgs par preces kvalitātes un drošuma saglabāšanu atteikuma tiesību realizēšanas termiņā". Pārdevējs patur tiesības Pircējam atteikt izmantot atteikuma tiesības vai ieturēt kompensācijas maksu gadījumā, ja prece ir bojāta, lietošanas laikā nevērīgi izturoties pret preci vai neievērojot instrukcijas norādījumus, ja ir nozaudēts preces oriģinālais iepakojums vai ja tās iepakojums ir būtiski bojāts.</text:p>
      <text:h text:style-name="P9" text:outline-level="2">Datu apstrāde</text:h>
      <text:p text:style-name="P3">Ievadot nepieciešamo informāciju, noformējot pasūtījumu, Pircējs apliecina, ka ir iepazinies un piekrīt, ka viņa sniegtie dati tiek izmantoti, lai Pārdevējs varētu pieņemt Pircēja pasūtījumu un veikt preču piegādi saskaņā ar normatīvo aktu prasībām. Ievadot informāciju, Pircējs piekrīt, ka tam uz norādīto e-pastu tiks izsūtīti paziņojumi, kas saistīti ar Pircēja pasūtījuma apstrādi.</text:p>
      <text:p text:style-name="P3">Ar detalizētu informāciju par personas datu apstrādi Pircējs var iepazīties interneta veikala sadaļā <text:span text:style-name="T1">[saite uz privātuma politik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reycliff" svg:font-family="Greycliff, Arial, sans-serif"/>
    <style:font-face style:name="Mangal1" svg:font-family="Mangal"/>
    <style:font-face style:name="OpenSymbol" svg:font-family="OpenSymbol"/>
    <style:font-face style:name="Roboto" svg:font-family="Roboto,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9T12:41:25.69</meta:creation-date>
    <meta:document-statistic meta:table-count="0" meta:image-count="0" meta:object-count="0" meta:page-count="2" meta:paragraph-count="22" meta:word-count="383" meta:character-count="2840"/>
    <dc:date>2024-04-09T13:11:24.22</dc:date>
    <meta:editing-duration>PT14M48S</meta:editing-duration>
    <meta:editing-cycles>1</meta:editing-cycles>
    <meta:generator>OpenOffice/4.1.15$Win32 OpenOffice.org_project/4115m2$Build-9813</meta:generator>
  </office:meta>
</office:document-meta>
</file>